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Text_20_body" style:list-style-name="L7">
      <style:text-properties fo:font-size="14pt" style:font-size-asian="14pt" style:font-size-complex="14pt"/>
    </style:style>
    <style:style style:name="P14" style:family="paragraph" style:parent-style-name="Text_20_body" style:list-style-name="L8"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text-properties fo:color="#000000" fo:font-size="14pt" style:font-size-asian="14pt" style:font-size-complex="14pt"/>
    </style:style>
    <style:style style:name="P17" style:family="paragraph" style:parent-style-name="Text_20_body"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fo:color="#000000" fo:font-size="13pt" style:font-size-asian="13pt" style:font-size-complex="13pt"/>
    </style:style>
    <style:style style:name="P20" style:family="paragraph" style:parent-style-name="Text_20_body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Text_20_body" style:list-style-name="L1">
      <style:paragraph-properties fo:margin-top="0cm" fo:margin-bottom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2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4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5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6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8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color="#000000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top="0cm" fo:margin-bottom="0cm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/>
    </style:style>
    <style:style style:name="T9" style:family="text">
      <style:text-properties fo:color="#333333" fo:font-weight="normal" style:font-weight-asian="normal" style:font-weight-complex="normal"/>
    </style:style>
    <style:style style:name="T10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61606">
                                        <text:section text:style-name="Sect1" text:name="doc166829">
                                          <text:p text:style-name="P15">День знаний 2 класс</text:p>
                                          <text:section text:style-name="Sect1" text:name="maincontainer">
                                            <text:section text:style-name="Sect1" text:name="contentwrapper">
                                              <text:section text:style-name="Sect1" text:name="contentcolumn">
                                                <text:p text:style-name="P12"><text:s text:c="2"/>- Здравствуйте, уважаемые родители, гости, мои любимые девчонки и мальчишки! <text:line-break/> <text:s text:c="7"/><text:span text:style-name="T4"><text:s text:c="2"/></text:span><text:span text:style-name="T6">Сентябрь наступил, закончилось лето - <text:line-break/> <text:s text:c="9"/>Пришел праздник знаний, учебы, отметок! <text:line-break/> <text:s text:c="9"/>С праздником вас поздравляю, друзья! <text:line-break/> <text:s text:c="9"/>Школьные двери вновь распахнутся <text:line-break/> <text:s text:c="9"/>Завтра учебные будни начнутся. <text:line-break/> <text:s text:c="9"/>А сегодня – праздничный час! </text:span></text:p>
                                              </text:section>
                                            </text:section>
                                          </text:section>
                                          <text:p text:style-name="P34"/>
                                          <text:p text:style-name="P34"><text:s/>- <text:s text:c="2"/>С 1 сентября. С Днем знаний! Это праздник всех и каждого. Прошли веселые каникулы, и мы снова собрались в нашем классе. За лето вы хорошо отдохнули, подросли, окрепли и очень сильно отличаетесь от тех малышей, которые впервые переступили порог нашей школы только сегодня. Будьте же им примером во всем: в учебе, спорте, поведении. С сегодняшнего дня вы – ученики 2 класса. </text:p>
                                          <text:p text:style-name="P16"><text:s text:c="4"/><text:span text:style-name="T4"><text:s text:c="5"/></text:span><text:span text:style-name="T6"><text:s/>За чистым – чистым полем,<text:line-break/> <text:s text:c="9"/>За дремучим – дремучим лесом,<text:line-break/> <text:s text:c="9"/>За шумным морем,<text:line-break/> <text:s text:c="9"/>За глубоким океаном,<text:line-break/> <text:s text:c="9"/>Лежит страна Знаний.</text:span></text:p>
                                          <text:p text:style-name="P16"><text:s text:c="4"/>«На свете нет ничего лучше путешествий»,- так воскликнул однажды знаменитый французский писатель Жюль Верн. И я предлагаю вам сегодня совершить путешествие …..по<text:span text:style-name="T5"> океану ЗНАНИЙ.</text:span></text:p>
                                          <text:p text:style-name="P19">Наш кораблик готов к путешествию.</text:p>
                                          <text:p text:style-name="P17">Правила посадки</text:p>
                                          <text:p text:style-name="P16">- <text:s/>Но прежде чем отправиться в путешествие, давайте вспомним правила посадки:</text:p>
                                          <text:p text:style-name="P31">1.<text:span text:style-name="T5">Ответить хочешь, не шуми…,( </text:span><text:span text:style-name="T7">а только руку подними)</text:span><text:span text:style-name="T5">.</text:span></text:p>
                                          <text:p text:style-name="P32">2.Ты сиди за партой стройно… (<text:span text:style-name="T7">и веди себя достойно</text:span>).</text:p>
                                          <text:p text:style-name="P32">3.Парта - это не кровать… (<text:span text:style-name="T7">и на ней нельзя лежать</text:span>).</text:p>
                                          <text:p text:style-name="P32">4.На уроках не болтай… (<text:span text:style-name="T7">и 5 получай</text:span>).</text:p>
                                          <text:p text:style-name="P32"/>
                                          <text:p text:style-name="P16"><text:s/>- Кораблик привез нас в….</text:p>
                                          <text:p text:style-name="P18">ГАВАНЬ НАДЕЖДЫ</text:p>
                                          <text:p text:style-name="P16">- Разгадав загадки – мы узнаем хорошо ли вы подготовились к школе.</text:p>
                                          <text:p text:style-name="P17">Новый дом несу в руке,<text:line-break/>Дверцы дома на замке.<text:line-break/>Тут жильцы бумажные,<text:line-break/>Все ужасно важные. (<text:span text:style-name="T7">портфель)</text:span><text:line-break/><text:soft-page-break/><text:line-break/>Говорит она беззвучно,<text:line-break/>Но понятно и нескучно.<text:line-break/>Ты беседуй чаще с ней -<text:line-break/>Станешь вчетверо умней. (<text:span text:style-name="T7">книга, учебник</text:span>)</text:p>
                                          <text:p text:style-name="P32">Должен каждый ученик </text:p>
                                          <text:p text:style-name="P32">В школу брать с собой... (<text:span text:style-name="T7">дневник)</text:span> </text:p>
                                          <text:p text:style-name="P32"/>
                                          <text:p text:style-name="P32">Чтобы ручками писать, </text:p>
                                          <text:p text:style-name="P32">Приготовим мы ... (<text:span text:style-name="T7">тетрадь</text:span>)</text:p>
                                          <text:p text:style-name="P32"/>
                                          <text:p text:style-name="P32">Кто альбом раскрасит наш? </text:p>
                                          <text:p text:style-name="P32">Ну, конечно, ... (<text:span text:style-name="T7">карандаш</text:span>). </text:p>
                                          <text:p text:style-name="P32"/>
                                          <text:p text:style-name="P32">Чтобы вдруг он не пропал, <text:s/></text:p>
                                          <text:p text:style-name="P32">Уберём его в ... (<text:span text:style-name="T7">пенал</text:span>) </text:p>
                                          <text:p text:style-name="P32"/>
                                          <text:p text:style-name="P32">Я со всеми дружу.</text:p>
                                          <text:p text:style-name="P32">Кто писать письмо захочет, </text:p>
                                          <text:p text:style-name="P32">Всё, что хочет, напишу. </text:p>
                                          <text:p text:style-name="P32">Кто я? (<text:span text:style-name="T7">ручка)</text:span>. </text:p>
                                          <text:p text:style-name="P32"><text:line-break/>Я люблю прямоту, </text:p>
                                          <text:p text:style-name="P32">Я сама прямая, </text:p>
                                          <text:p text:style-name="P32">Сделать ровную черту,</text:p>
                                          <text:p text:style-name="P32">Всем я помогаю. (<text:span text:style-name="T7">Линейка)</text:span> </text:p>
                                          <text:p text:style-name="P31"/>
                                          <text:p text:style-name="P20">Море задач</text:p>
                                          <text:p text:style-name="P16"><text:s text:c="2"/>- <text:s/>Какие огромные волны! Шторм! Чтобы успокоилось море, мы должны решить задачи, ведь оно так и называется…</text:p>
                                          <text:list xml:id="list6015656401639780666" text:style-name="L1">
                                            <text:list-item>
                                              <text:p text:style-name="P33">У бабушки жил внук Федор, пес Шарик, кот Вася. Сколько внуков у бабушки? (<text:span text:style-name="T7">один внук)</text:span></text:p>
                                            </text:list-item>
                                            <text:list-item>
                                              <text:p text:style-name="P33">Сколько у Бабы Яги в избушке кошек, если в каждом из четырех углов избушки сидит по одной кошке, а напротив каждой кошки сидят по три кошки? (<text:span text:style-name="T7">всего 4 кошки</text:span>)</text:p>
                                            </text:list-item>
                                            <text:list-item>
                                              <text:p text:style-name="P33">На березе 6 веток, на каждой ветке по 2 молодильных яблока. Сколько всего молодильных яблок? (<text:span text:style-name="T7">яблоки на березах не растут</text:span>)</text:p>
                                            </text:list-item>
                                            <text:list-item>
                                              <text:p text:style-name="P33">У деда Михея 10 овечек, все кроме 9 сбежали. Сколько осталось овечек? (<text:span text:style-name="T7">9 овечек</text:span>)</text:p>
                                            </text:list-item>
                                            <text:list-item>
                                              <text:p text:style-name="P33">Крышка стола имеет четыре угла. Один из них отпилили. Сколько углов стало у крышки? (<text:span text:style-name="T7">5 углов</text:span>)</text:p>
                                            </text:list-item>
                                            <text:list-item>
                                              <text:p text:style-name="P33">Во дворе куры. У всех кур 10 ног. Сколько кур во дворе? (<text:span text:style-name="T7">5</text:span>)</text:p>
                                            </text:list-item>
                                            <text:list-item>
                                              <text:p text:style-name="P21"><text:span text:style-name="T10">В люстре 7 лампочек, 5 из них перегорели. Сколько лампочек надо </text:span><text:soft-page-break/>заменить? (<text:span text:style-name="T7">5)</text:span></text:p>
                                            </text:list-item>
                                            <text:list-item>
                                              <text:p text:style-name="P21">У Миши 3 пары варежек. Сколько варежек на левую руку?(<text:span text:style-name="T7">3</text:span>)</text:p>
                                              <text:p text:style-name="P22"/>
                                            </text:list-item>
                                          </text:list>
                                          <text:p text:style-name="P2">Остров сказочный</text:p>
                                          <text:p text:style-name="P3"> - Баба Яга приготовила для вас испытание.</text:p>
                                          <text:p text:style-name="P3">1. Ответьте на её вопросы.</text:p>
                                          <text:list xml:id="list3592595935585111237" text:style-name="L2">
                                            <text:list-item>
                                              <text:p text:style-name="P26">На чём путешествовал Емеля? (<text:span text:style-name="T7">На печке</text:span>)</text:p>
                                            </text:list-item>
                                            <text:list-item>
                                              <text:p text:style-name="P26">Воздушный транспорт ведьмы? (<text:span text:style-name="T7">Ступа, метла</text:span>)</text:p>
                                            </text:list-item>
                                            <text:list-item>
                                              <text:p text:style-name="P26">Героиня сказки, потерявшая хрустальную туфельку? (<text:span text:style-name="T7">Золушка)</text:span></text:p>
                                            </text:list-item>
                                            <text:list-item>
                                              <text:p text:style-name="P26">Домашняя птица, которая может нести золотые яйца? (<text:span text:style-name="T7">Курочка Ряба)</text:span></text:p>
                                            </text:list-item>
                                            <text:list-item>
                                              <text:p text:style-name="P26">Кресло для царя? (<text:span text:style-name="T7">Трон</text:span>)</text:p>
                                            </text:list-item>
                                            <text:list-item>
                                              <text:p text:style-name="P26">Любимое животное старухи Шапокляк? (<text:span text:style-name="T7">Крыса Лариска)</text:span></text:p>
                                            </text:list-item>
                                            <text:list-item>
                                              <text:p text:style-name="P26">Где была смерть Кощея Бессмертного из сказки «Царевна-лягушка»? (<text:span text:style-name="T7">На конце иглы.</text:span>)</text:p>
                                            </text:list-item>
                                            <text:list-item>
                                              <text:p text:style-name="P26">О ком это: «У нее только две ножки! Какое убожество! У нее нет даже усиков!» (<text:span text:style-name="T7">Дюймовочка.</text:span>) </text:p>
                                            </text:list-item>
                                            <text:list-item>
                                              <text:p text:style-name="P26">Детское прозвище дяди Степы. (<text:span text:style-name="T7">Каланча.)</text:span></text:p>
                                            </text:list-item>
                                            <text:list-item>
                                              <text:p text:style-name="P26">Персонаж русской сказки, поймавший щуку ведром? (<text:span text:style-name="T7">Емеля) </text:span></text:p>
                                            </text:list-item>
                                          </text:list>
                                          <text:p text:style-name="P3"/>
                                          <text:p text:style-name="P7">2. - <text:s/>Баба Яга превратила в камни сказочных героев. Помогите их расколдовать.</text:p>
                                          <text:list xml:id="list3437021504978430787" text:style-name="L3">
                                            <text:list-header>
                                              <text:p text:style-name="P23"/>
                                            </text:list-header>
                                          </text:list>
                                          <text:p text:style-name="P8">Красна девица грустна,</text:p>
                                          <text:p text:style-name="P8">Ей не нравится весна.</text:p>
                                          <text:p text:style-name="P8">Ей на солнце тяжко</text:p>
                                          <text:p text:style-name="P11">Слёзы льёт бедняжка. (<text:span text:style-name="T7">Снегурочка</text:span>)</text:p>
                                          <text:p text:style-name="P8">. </text:p>
                                          <text:p text:style-name="P8">Столяр Джузеппе - Синий нос<text:line-break/>Полено как-то в дом принес.<text:line-break/>Он начал ножку мастерить<text:line-break/>Для кресла или стула.<text:line-break/>Полено стало говорить<text:line-break/>И в нос его щипнуло. (<text:span text:style-name="T7">Буратино</text:span>)</text:p>
                                          <text:p text:style-name="P8"/>
                                          <text:p text:style-name="P10"><text:span text:style-name="T1">Скорей бы приблизился вечер<text:line-break/>И час долгожданный настал,<text:line-break/>Чтоб мне в золоченой карете<text:line-break/>Поехать на сказочный бал. (</text:span><text:span text:style-name="T2">Золушка)</text:span></text:p>
                                          <text:p text:style-name="P8"/>
                                          <text:p text:style-name="P10"><text:span text:style-name="T1">Человек немолодой<text:line-break/>С усами и бородой.<text:line-break/>Любит ребят, любит зверят.</text:span><text:line-break/><text:span text:style-name="T1">Симпатичный на вид,<text:line-break/>А зовется .... (</text:span><text:span text:style-name="T2">Айболит</text:span><text:span text:style-name="T1">)</text:span></text:p>
                                          <text:p text:style-name="Text_20_body"><text:soft-page-break/></text:p>
                                          <text:p text:style-name="P3">- <text:s/>Вот мы и освободили всех сказочных героев и можно отправляться в путь….</text:p>
                                          <text:p text:style-name="P3">- За бортом шумит вода, а над головой летают чайки, майки, альбатросы, матросы...</text:p>
                                          <text:p text:style-name="P3">- Разве не летают?</text:p>
                                          <text:p text:style-name="P5">Игра "Летает - не летает"</text:p>
                                          <text:p text:style-name="P4">Всем известно:</text:p>
                                          <text:p text:style-name="P4">К слову <text:span text:style-name="T3">кит</text:span> рифма звонкая <text:span text:style-name="T3">летит.</text:span></text:p>
                                          <text:p text:style-name="P4">Но кто слыхал, чтоб <text:span text:style-name="T3">кит</text:span> летал?</text:p>
                                          <text:p text:style-name="P4">Никто об этом не слыхал.</text:p>
                                          <text:p text:style-name="P4">Отвечайте без подсказок, кто летит, кто не летит.</text:p>
                                          <text:p text:style-name="P4">Кто не вылетит ни разу, </text:p>
                                          <text:p text:style-name="P4">Тот в игре и победит.</text:p>
                                          <text:p text:style-name="P3">- <text:s/>Если тот, кого называет учитель - летает, надо помахать руками как птицы, если не летает, то руки надо опустить. Кто ошибся, тот выходит из игры. (Дети встают)</text:p>
                                          <text:p text:style-name="P4">- Лети-летит орёл.</text:p>
                                          <text:p text:style-name="P4">- Лети-летит козёл.</text:p>
                                          <text:p text:style-name="P4">- Лети-летит щегол.</text:p>
                                          <text:p text:style-name="P4">- Лети-летит синица.</text:p>
                                          <text:p text:style-name="P4">- Лети-летит горчица.</text:p>
                                          <text:p text:style-name="P4">- Лети-летит жар-птица.</text:p>
                                          <text:p text:style-name="P4">- Лети-летит фазан.</text:p>
                                          <text:p text:style-name="P4">- Лети-летит баклан.</text:p>
                                          <text:p text:style-name="P4">- Лети-летит кукушка.</text:p>
                                          <text:p text:style-name="P4">- Лети-летит старушка.</text:p>
                                          <text:p text:style-name="P4">- Лети-летит сухарь.</text:p>
                                          <text:p text:style-name="P4">- Лети-летит глухарь.</text:p>
                                          <text:p text:style-name="P4">- Лети-летит гагара.</text:p>
                                          <text:p text:style-name="P4">- Лети-летит гитара.</text:p>
                                          <text:p text:style-name="P4">- Лети-летит утёнок.</text:p>
                                          <text:p text:style-name="P4">- Лети-летит котёнок.</text:p>
                                          <text:p text:style-name="P4">- Лети-летит ворона.</text:p>
                                          <text:p text:style-name="P4">- Лети-летит корона.</text:p>
                                          <text:p text:style-name="P4"><text:soft-page-break/>- Лети-летит сова.</text:p>
                                          <text:p text:style-name="P4">- Лети-летит трава.</text:p>
                                          <text:p text:style-name="P4">- Лети-летит пузырь.</text:p>
                                          <text:p text:style-name="P4">- Лети-летит снегирь.</text:p>
                                          <text:p text:style-name="P4">- Лети-летит скворец.</text:p>
                                          <text:p text:style-name="P4">- Лети-летит дворец.</text:p>
                                          <text:p text:style-name="P4">- Лети-летит кувшин.</text:p>
                                          <text:p text:style-name="P4">- Лети-летит пингвин.</text:p>
                                          <text:p text:style-name="P4">- Лети-летит балкон.</text:p>
                                          <text:p text:style-name="P4">- Лети-летит дракон.</text:p>
                                          <text:p text:style-name="P4"/>
                                          <text:p text:style-name="P2">Бухта музыкальная</text:p>
                                          <text:p text:style-name="P3">- Только почему-то тихо, музыка не звучит, слова песен кто-то спутал. Давайте попробуем разобраться…</text:p>
                                          <text:list xml:id="list3266320331702889951" text:style-name="L4">
                                            <text:list-item>
                                              <text:p text:style-name="P24"><text:span text:style-name="T5">Старушка имела животное булыжного цвета с рогами.</text:span><text:line-break/>(Жил-был у бабушки серенький козлик...)</text:p>
                                            </text:list-item>
                                            <text:list-item>
                                              <text:p text:style-name="P27">Женщина пожилого возраста была владелицей пары жизнерадостных птичек.</text:p>
                                              <text:p text:style-name="P24">(Жили у бабуси два веселых гуся...)</text:p>
                                            </text:list-item>
                                          </text:list>
                                          <text:list xml:id="list1531617372812878172" text:style-name="L5">
                                            <text:list-item>
                                              <text:p text:style-name="P28">На плантации зеленых насаждений появилось новое чудо, пригодное для встречи Нового года. </text:p>
                                            </text:list-item>
                                          </text:list>
                                          <text:p text:style-name="P7"><text:s text:c="12"/>(В лесу родилась елочка, в лесу она росла...)</text:p>
                                          <text:list xml:id="list3638452951070020793" text:style-name="L6">
                                            <text:list-item>
                                              <text:p text:style-name="P29">В зарослях невысоких растений расположилось зеленое насекомое.</text:p>
                                            </text:list-item>
                                          </text:list>
                                          <text:p text:style-name="P7"><text:s text:c="10"/>(В траве сидел кузнечик...)</text:p>
                                          <text:p text:style-name="P7"/>
                                          <text:list xml:id="list1114840441043432067" text:style-name="L7">
                                            <text:list-item>
                                              <text:p text:style-name="P13">Ну, вот музыка зазвучала, попутный ветер нас зовет дальше…</text:p>
                                            </text:list-item>
                                          </text:list>
                                          <text:p text:style-name="P3"/>
                                          <text:p text:style-name="P2">Рифы грамотеев</text:p>
                                          <text:p text:style-name="P6">- Вместо красивых кораллов – чернота. Куда же они пропали? Это пираты выкинули горы мусора. Давайте освободим кораллы от мусора.</text:p>
                                          <text:p text:style-name="P4"><text:span text:style-name="T7"> 1.</text:span> <text:span text:style-name="T7">- Поменяй буквы в словах и прочитай пословицу.</text:span></text:p>
                                          <text:p text:style-name="P4">Чилнок елод — глуйя лемсо. (<text:span text:style-name="T7">Кончил дело — гуляй смело.</text:span>)</text:p>
                                          <text:p text:style-name="P4"><text:span text:style-name="T7">2.-</text:span> <text:s/><text:span text:style-name="T7">В русском языке есть устойчивые выражения, когда людей сравнивают с животными. Доскажи подходящее по смыслу слово:</text:span></text:p>
                                          <text:list xml:id="list5289717972651804308" text:style-name="L8">
                                            <text:list-item>
                                              <text:p text:style-name="P30">Труслив как … (з<text:span text:style-name="T7">аяц</text:span>)</text:p>
                                            </text:list-item>
                                            <text:list-item>
                                              <text:p text:style-name="P30">Хитрая как … (<text:span text:style-name="T7">лиса</text:span>)</text:p>
                                            </text:list-item>
                                            <text:list-item>
                                              <text:p text:style-name="P30">Неуклюжий как … (<text:span text:style-name="T7">медведь</text:span>)</text:p>
                                            </text:list-item>
                                            <text:list-item>
                                              <text:p text:style-name="P30"><text:soft-page-break/>Трещит как … (<text:span text:style-name="T7">сорока</text:span>)</text:p>
                                            </text:list-item>
                                            <text:list-item>
                                              <text:p text:style-name="P30">Поёт как … (<text:span text:style-name="T7">соловей</text:span>)</text:p>
                                            </text:list-item>
                                            <text:list-item>
                                              <text:p text:style-name="P30">Трудится как … (<text:span text:style-name="T7">муравей</text:span>)</text:p>
                                            </text:list-item>
                                            <text:list-item>
                                              <text:p text:style-name="P30">Назойливая как … (<text:span text:style-name="T7">муха</text:span>)</text:p>
                                            </text:list-item>
                                            <text:list-item>
                                              <text:p text:style-name="P30">Упрямый как … (<text:span text:style-name="T7">осёл</text:span>)</text:p>
                                            </text:list-item>
                                            <text:list-item>
                                              <text:p text:style-name="P30">Топает как … (<text:span text:style-name="T7">слон</text:span>) </text:p>
                                            </text:list-item>
                                            <text:list-item>
                                              <text:p text:style-name="P30">Надулся как … (<text:span text:style-name="T7">индюк</text:span>)</text:p>
                                            </text:list-item>
                                            <text:list-item>
                                              <text:p text:style-name="P30">Нем как … (<text:span text:style-name="T7">рыба</text:span>)</text:p>
                                            </text:list-item>
                                            <text:list-item>
                                              <text:p text:style-name="P30">Медлительный как …(<text:span text:style-name="T7">черепаха</text:span>)</text:p>
                                            </text:list-item>
                                            <text:list-item>
                                              <text:p text:style-name="P30">Мудрый как … (<text:span text:style-name="T7">сова)</text:span></text:p>
                                            </text:list-item>
                                          </text:list>
                                          <text:p text:style-name="P8"/>
                                          <text:p text:style-name="P9">- Молодцы, вы с честью справились со всеми заданиями! Я рада,что вы ничего не забыли за лето.</text:p>
                                          <text:list xml:id="list43478559" text:continue-numbering="true" text:style-name="L8">
                                            <text:list-header>
                                              <text:p text:style-name="P14"/>
                                            </text:list-header>
                                          </text:list>
                                          <text:p text:style-name="P4">Уже не первый класс – второй</text:p>
                                          <text:p text:style-name="P4">Тебя встречает на пороге.</text:p>
                                          <text:p text:style-name="P4">Красив твой возраст озорной</text:p>
                                          <text:p text:style-name="P4">В начале жизненной дороги.</text:p>
                                          <text:p text:style-name="P4">Ты повзрослел за этот год,</text:p>
                                          <text:p text:style-name="P4">Забот прибавилось, уменья.</text:p>
                                          <text:p text:style-name="P4">Родная школа – твой восход,</text:p>
                                          <text:p text:style-name="P4">Здесь твоё главное ученье.</text:p>
                                          <text:p text:style-name="P4">Теперь за лето отдохнули, </text:p>
                                          <text:p text:style-name="P4">Сил набрались для запаса.</text:p>
                                          <text:p text:style-name="P4">И гордо, радостно шагнули</text:p>
                                          <text:p text:style-name="P4">В объятия <text:s/>второго класса.</text:p>
                                          <text:p text:style-name="P4"/>
                                          <text:p text:style-name="P6">- Завтра мы снова встретимся в Стране Знаний. До скорых встреч!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18:07:22.72</meta:creation-date>
    <dc:date>2013-08-31T23:34:49.04</dc:date>
    <meta:editing-duration>PT38M9S</meta:editing-duration>
    <meta:editing-cycles>2</meta:editing-cycles>
    <meta:generator>OpenOffice.org/3.4.1$Win32 OpenOffice.org_project/341m1$Build-9593</meta:generator>
    <meta:print-date>2013-08-31T23:28:35.68</meta:print-date>
    <meta:document-statistic meta:table-count="0" meta:image-count="0" meta:object-count="0" meta:page-count="6" meta:paragraph-count="146" meta:word-count="1132" meta:character-count="7045"/>
  </office:meta>
</office:document-meta>
</file>