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16.501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402cm" table:align="left" style:writing-mode="lr-tb"/>
    </style:style>
    <style:style style:name="Таблица3.A" style:family="table-column">
      <style:table-column-properties style:column-width="16.40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304cm" style:rel-width="100%" table:align="left" style:writing-mode="lr-tb"/>
    </style:style>
    <style:style style:name="Таблица4.A" style:family="table-column">
      <style:table-column-properties style:column-width="16.304cm" style:rel-column-width="65535*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193cm" table:align="left" style:writing-mode="lr-tb"/>
    </style:style>
    <style:style style:name="Таблица5.A" style:family="table-column">
      <style:table-column-properties style:column-width="16.193cm"/>
    </style:style>
    <style:style style:name="Таблица5.A1" style:family="table-cell">
      <style:table-cell-properties style:vertical-align="middle" fo:padding="0.049cm" fo:border="none"/>
    </style:style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6.687cm"/>
    </style:style>
    <style:style style:name="Таблица1.C" style:family="table-column">
      <style:table-column-properties style:column-width="5.523cm"/>
    </style:style>
    <style:style style:name="Таблица1.D" style:family="table-column">
      <style:table-column-properties style:column-width="1.759cm"/>
    </style:style>
    <style:style style:name="Таблица1.E" style:family="table-column">
      <style:table-column-properties style:column-width="1.9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Normal">
      <style:paragraph-properties fo:margin-left="-1cm" fo:margin-right="-0.25cm" fo:text-align="center" style:justify-single-word="false" fo:text-indent="0.249cm" style:auto-text-indent="false" fo:background-color="#ffffff">
        <style:background-image/>
      </style:paragraph-properties>
      <style:text-properties fo:color="#000000" fo:font-size="22pt" fo:letter-spacing="0.011cm" fo:font-weight="bold" style:font-size-asian="22pt" style:font-weight-asian="bold" style:font-size-complex="22pt"/>
    </style:style>
    <style:style style:name="P2" style:family="paragraph" style:parent-style-name="Normal">
      <style:paragraph-properties fo:margin-left="-1cm" fo:margin-right="-0.25cm" fo:text-indent="0.249cm" style:auto-text-indent="false" fo:background-color="#ffffff">
        <style:background-image/>
      </style:paragraph-properties>
      <style:text-properties fo:color="#000000" fo:font-size="14pt" fo:letter-spacing="0.011cm" style:font-size-asian="14pt"/>
    </style:style>
    <style:style style:name="P3" style:family="paragraph" style:parent-style-name="Normal">
      <style:paragraph-properties fo:margin-left="-1cm" fo:margin-right="-0.25cm" fo:text-align="justify" style:justify-single-word="false" fo:text-indent="0.249cm" style:auto-text-indent="false" fo:background-color="#ffffff">
        <style:background-image/>
      </style:paragraph-properties>
      <style:text-properties fo:color="#000000" fo:font-size="14pt" fo:letter-spacing="0.011cm" style:font-size-asian="14pt"/>
    </style:style>
    <style:style style:name="P4" style:family="paragraph" style:parent-style-name="Normal">
      <style:paragraph-properties fo:margin-left="-1cm" fo:margin-right="-0.25cm" fo:text-align="center" style:justify-single-word="false" fo:text-indent="0.249cm" style:auto-text-indent="false" fo:background-color="#ffffff">
        <style:background-image/>
      </style:paragraph-properties>
      <style:text-properties fo:color="#000000" fo:font-size="14pt" fo:letter-spacing="0.011cm" style:font-size-asian="14pt"/>
    </style:style>
    <style:style style:name="P5" style:family="paragraph" style:parent-style-name="Normal">
      <style:paragraph-properties fo:margin-left="-1cm" fo:margin-right="-0.25cm" fo:text-align="end" style:justify-single-word="false" fo:text-indent="0.249cm" style:auto-text-indent="false" fo:background-color="#ffffff">
        <style:background-image/>
      </style:paragraph-properties>
      <style:text-properties fo:color="#000000" fo:font-size="14pt" fo:letter-spacing="0.011cm" style:font-size-asian="14pt"/>
    </style:style>
    <style:style style:name="P6" style:family="paragraph" style:parent-style-name="Normal">
      <style:paragraph-properties fo:margin-left="-1cm" fo:margin-right="-0.25cm" fo:text-align="center" style:justify-single-word="false" fo:text-indent="0.249cm" style:auto-text-indent="false" fo:background-color="#ffffff">
        <style:background-image/>
      </style:paragraph-properties>
      <style:text-properties fo:color="#000000" fo:font-size="14pt" fo:letter-spacing="0.011cm" fo:font-weight="bold" style:font-size-asian="14pt" style:font-weight-asian="bold"/>
    </style:style>
    <style:style style:name="P7" style:family="paragraph" style:parent-style-name="Normal">
      <style:paragraph-properties fo:margin-left="-1cm" fo:margin-right="-0.25cm" fo:text-align="end" style:justify-single-word="false" fo:text-indent="0.249cm" style:auto-text-indent="false" fo:background-color="#ffffff">
        <style:background-image/>
      </style:paragraph-properties>
      <style:text-properties fo:color="#000000" fo:font-size="14pt" fo:letter-spacing="0.011cm" fo:font-weight="bold" style:font-size-asian="14pt" style:font-weight-asian="bold"/>
    </style:style>
    <style:style style:name="P8" style:family="paragraph" style:parent-style-name="Normal">
      <style:paragraph-properties fo:margin-left="-1cm" fo:margin-right="-0.25cm" fo:text-align="center" style:justify-single-word="false" fo:text-indent="0.249cm" style:auto-text-indent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-1cm" fo:margin-right="-0.25cm" fo:text-indent="0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1cm" fo:margin-right="-0.25cm" fo:text-align="center" style:justify-single-word="false" fo:text-indent="0.249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Normal">
      <style:paragraph-properties fo:margin-left="0cm" fo:margin-right="-0.25cm" fo:text-indent="0cm" style:auto-text-indent="false" fo:background-color="#ffffff">
        <style:background-image/>
      </style:paragraph-properties>
    </style:style>
    <style:style style:name="P12" style:family="paragraph" style:parent-style-name="Normal">
      <style:paragraph-properties fo:margin-left="0cm" fo:margin-right="-0.25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style:font-size-asian="14pt"/>
    </style:style>
    <style:style style:name="P13" style:family="paragraph" style:parent-style-name="Standard">
      <style:paragraph-properties fo:margin-left="0cm" fo:margin-right="-0.25cm" fo:text-indent="0cm" style:auto-text-indent="false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size="22pt" fo:letter-spacing="0.011cm" fo:font-weight="bold" style:font-size-asian="22pt" style:font-weight-asian="bold" style:font-size-complex="22pt"/>
    </style:style>
    <style:style style:name="P16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Без_20_интервала">
      <style:paragraph-properties fo:text-align="center" style:justify-single-word="false"/>
    </style:style>
    <style:style style:name="P18" style:family="paragraph" style:parent-style-name="Без_20_интервала">
      <style:paragraph-properties fo:text-align="center" style:justify-single-word="false" style:snap-to-layout-grid="false"/>
    </style:style>
    <style:style style:name="P19" style:family="paragraph" style:parent-style-name="Без_20_интервала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Без_20_интервала">
      <style:paragraph-properties fo:text-align="start" style:justify-single-word="false"/>
    </style:style>
    <style:style style:name="P21" style:family="paragraph" style:parent-style-name="Без_20_интервала">
      <style:text-properties fo:font-size="14pt" style:font-size-asian="14pt" style:font-size-complex="14pt"/>
    </style:style>
    <style:style style:name="P22" style:family="paragraph" style:parent-style-name="Без_20_интервала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Без_20_интервала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Без_20_интервала">
      <style:paragraph-properties fo:text-align="center" style:justify-single-word="false"/>
      <style:text-properties fo:language="en" fo:country="US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1.752cm" fo:margin-right="-0.751cm" fo:text-indent="0cm" style:auto-text-indent="false"/>
    </style:style>
    <style:style style:name="P28" style:family="paragraph" style:parent-style-name="Standard">
      <style:paragraph-properties fo:margin-left="-1.752cm" fo:margin-right="-1.252cm" fo:text-indent="0cm" style:auto-text-indent="false"/>
    </style:style>
    <style:style style:name="P29" style:family="paragraph" style:parent-style-name="Standard">
      <style:paragraph-properties fo:margin-left="-1.752cm" fo:margin-right="-0.25cm" fo:text-indent="0cm" style:auto-text-indent="false"/>
    </style:style>
    <style:style style:name="P3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style:font-size-asian="14pt" style:font-size-complex="14pt" style:font-style-complex="italic"/>
    </style:style>
    <style:style style:name="P3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2" style:family="paragraph" style:parent-style-name="Table_20_Contents">
      <style:text-properties fo:font-size="2pt" style:font-size-asian="2pt" style:font-size-complex="2pt"/>
    </style:style>
    <style:style style:name="P33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Без_20_интервала">
      <style:paragraph-properties fo:text-align="center" style:justify-single-word="false"/>
    </style:style>
    <style:style style:name="P35" style:family="paragraph" style:parent-style-name="Без_20_интервала">
      <style:paragraph-properties fo:text-align="center" style:justify-single-word="false" style:snap-to-layout-grid="false"/>
    </style:style>
    <style:style style:name="P36" style:family="paragraph" style:parent-style-name="Standard" style:master-page-name="Standard">
      <style:paragraph-properties fo:margin-left="0cm" fo:margin-right="-0.25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/>
    </style:style>
    <style:style style:name="T6" style:family="text">
      <style:text-properties fo:color="#000000" fo:font-size="24pt" fo:letter-spacing="0.011cm" fo:font-weight="bold" style:font-size-asian="24pt" style:font-weight-asian="bold"/>
    </style:style>
    <style:style style:name="T7" style:family="text">
      <style:text-properties fo:color="#000000" fo:font-size="36pt" fo:letter-spacing="0.011cm" fo:font-weight="bold" style:font-size-asian="36pt" style:font-weight-asian="bold" style:font-size-complex="3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name="Times New Roman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ое общеобразовательное учреждение</text:p>
      <text:p text:style-name="P16">«Ярополецкая средняя общеобразовательная школа»</text:p>
      <text:p text:style-name="P14"/>
      <text:p text:style-name="P13"/>
      <text:p text:style-name="P13"/>
      <text:p text:style-name="P13"/>
      <text:p text:style-name="P13"/>
      <text:p text:style-name="P27">Рассмотрено: <text:s text:c="33"/>Согласовано: <text:s text:c="37"/>Утверждаю:</text:p>
      <text:p text:style-name="P27">На заседании <text:s text:c="33"/>Зам. директора по УВР <text:s text:c="20"/>Директор школы</text:p>
      <text:p text:style-name="P28">ШМО учителей <text:s text:c="29"/>___________ ( Гущева И. А.) <text:s text:c="10"/><text:span text:style-name="T4"><text:s text:c="25"/></text:span><text:s/>(Кондрашов А.Ю.) </text:p>
      <text:p text:style-name="P29">начальных классов</text:p>
      <text:p text:style-name="P28">Протокол № _____ <text:s text:c="23"/>«<text:span text:style-name="T4"> <text:s text:c="5"/></text:span>» <text:s/><text:span text:style-name="T4"><text:s text:c="26"/></text:span><text:s/>201<text:span text:style-name="T5">3</text:span> г. <text:s text:c="9"/>«<text:span text:style-name="T4"> <text:s text:c="5"/></text:span>» <text:s/><text:span text:style-name="T4"><text:s text:c="25"/></text:span><text:s text:c="2"/>201<text:span text:style-name="T5">3</text:span>г.</text:p>
      <text:p text:style-name="P28">«___» __________ 201<text:span text:style-name="T5">3</text:span> г.</text:p>
      <text:p text:style-name="P14"/>
      <text:p text:style-name="P14"/>
      <text:p text:style-name="P14"/>
      <text:p text:style-name="P14"/>
      <text:p text:style-name="P14"><text:s text:c="48"/></text:p>
      <text:p text:style-name="P15">Рабочая учебная программа </text:p>
      <text:p text:style-name="P1"><text:s text:c="3"/>по внеурочной деятельности</text:p>
      <text:p text:style-name="P1">2-го класса ФГОС</text:p>
      <text:p text:style-name="P1"/>
      <text:p text:style-name="P1"/>
      <text:p text:style-name="P1">Кружок</text:p>
      <text:p text:style-name="P11"><text:span text:style-name="T6"><text:s text:c="12"/></text:span><text:span text:style-name="T7">«В гостях у сказки»</text:span></text:p>
      <text:p text:style-name="P10">(общекультурное направление)</text:p>
      <text:p text:style-name="P9"/>
      <text:p text:style-name="P8"><text:s/></text:p>
      <text:p text:style-name="P3"/>
      <text:p text:style-name="P4"/>
      <text:p text:style-name="P4"><text:s text:c="62"/></text:p>
      <text:p text:style-name="P4"/>
      <text:p text:style-name="P4"/>
      <text:p text:style-name="P4"><text:s/>Составитель:</text:p>
      <text:p text:style-name="P6"><text:s text:c="64"/>Муравьева Светлана Викторовна</text:p>
      <text:p text:style-name="P6"><text:s text:c="55"/>учитель начальных классов</text:p>
      <text:p text:style-name="P7">вторая квалификационная категория</text:p>
      <text:p text:style-name="P30"><text:s/></text:p>
      <text:p text:style-name="P5"/>
      <text:p text:style-name="P2"/>
      <text:p text:style-name="P4"/>
      <text:p text:style-name="P12">Волоколамский район, с. Ярополец</text:p>
      <text:p text:style-name="P4"/>
      <text:p text:style-name="P12">2013-2014 уч.год</text:p>
      <text:p text:style-name="P19"><text:soft-page-break/>Пояснительная записка<text:bookmark text:name="ContentTable"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31"><text:bookmark text:name="answer:431594062"/></text:p>
                  <table:table table:name="Таблица4" table:style-name="Таблица4">
                    <table:table-column table:style-name="Таблица4.A"/>
                    <table:table-row>
                      <table:table-cell table:style-name="Таблица4.A1" office:value-type="string">
                        <table:table table:name="Таблица5" table:style-name="Таблица5">
                          <table:table-column table:style-name="Таблица5.A"/>
                          <table:table-row>
                            <table:table-cell table:style-name="Таблица5.A1" office:value-type="string">
                              <text:p text:style-name="P33"><text:s text:c="4"/>Та<text:span text:style-name="T9">лантливо рассказанные сказки народов мира запали в душу и дошли до наших дней, так что их можно считать лучшими и совершенными произведениями литературы. <text:line-break/> В них можно узнать о многом, они не только развлекают, но и учат. Именно на сказках воспитываются как дети, так и взрослые. В них определяются такие понятия, как добро и зло, верность, благородство, дружба и справедливость. На протяжении веков сказки учат защищать слабого, проявлять смелость в правом деле, быть сильным и независимым. Сказки разных народов мира – это не просто увлекательное повествование, но отражение нашей жизни и вечных человеческих ценностей. <text:line-break/> В каждой истории создан свой маленький мир с присущими ему особенностями и деталями. Неудивительно, что именно сказки в какой-то степени формируют характер и качества человека. Любую из них можно назвать маленьким шедевром, интересным и занимательным, который нравится не только детям, но и вполне взрослым людям. А выбрать полюбившиеся и наиболее увлекательные можно прочитав эти сказки народов мира. </text:span></text:p>
                            </table:table-cell>
                          </table:table-row>
                        </table:table>
                      </table:table-cell>
                    </table:table-row>
                  </table:table>
                  <text:p text:style-name="P32"/>
                </table:table-cell>
              </table:table-row>
            </table:table>
          </table:table-cell>
        </table:table-row>
      </table:table>
      <text:p text:style-name="P21"><text:s text:c="4"/>В сказке содержатся мечты народа, общественная мораль. Народный характер, история жизни народа. Хорошо рассказанная сказка – это ещё и начало культурного воспитания. Сказки вселяют в учеников веру в свои силы, оптимистический взгляд на жизнь, надежду в победу. А именно добра, надежды и оптимизма часто не хватает современным детям.</text:p>
      <text:p text:style-name="P21"><text:s text:c="4"/>Предлагаемое тематическое планирование интегрированного курса кружковых занятий, включающего в себя литературное чтение и слушание, изобразительное и театральное искусство, составлено на учебный год для 7-8-летних детей из расчета 1 час в неделю, всего 34 часа. </text:p>
      <text:p text:style-name="P21"><text:s text:c="4"/>Учебный материал предусматривает реализацию триединой дидактической цели: образовательной, развивающей и воспитывающей. Включены такие виды деятельности, как чтение, слушание, рисование, лепка, ролевая игра, инсценировка, с учетом возрастных особенностей второклассников. </text:p>
      <text:p text:style-name="Без_20_интервала"><text:s text:c="7"/></text:p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Без_20_интервала"/>
      <text:p text:style-name="P20"><text:soft-page-break/><text:span text:style-name="T2"><text:s text:c="5"/>Цели: </text:span><text:span text:style-name="T1">формирование второклассников, как квалифицированных читателей, прививать интерес к сказкам и книгам; воспитание нравственных, и эстетических чувств; развитие у учащихся эстетического восприятия, воображения, внимания, мышления, способствующих успешному формированию гармоничной личности младшего школьника.</text:span></text:p>
      <text:p text:style-name="P22"/>
      <text:p text:style-name="P23"><text:s text:c="6"/>Задачи:</text:p>
      <text:p text:style-name="P22">- воспитание доброты, трудолюбия, отзывчивости;</text:p>
      <text:p text:style-name="P22">-воспитание уважения к культуре и традициям народов мира;</text:p>
      <text:p text:style-name="P22">-воспитание <text:s/>культуры поведения;</text:p>
      <text:p text:style-name="P22">- формирование активной жизненной позиции;</text:p>
      <text:p text:style-name="P22">- развитие прикладных умений и навыков;</text:p>
      <text:p text:style-name="P22">- развитие мелкой моторики;</text:p>
      <text:p text:style-name="P22">- развитие устной речи, навыков общения.</text:p>
      <text:p text:style-name="P21"><text:s text:c="7"/></text:p>
      <text:p text:style-name="P20"><text:span text:style-name="T2"><text:s text:c="7"/>Принципы</text:span><text:span text:style-name="T1">:</text:span></text:p>
      <text:p text:style-name="P22">- интеграция;</text:p>
      <text:p text:style-name="P22">- систематичность;</text:p>
      <text:p text:style-name="P22">- наглядность; <text:s/></text:p>
      <text:p text:style-name="P22">- деятельностный подход;</text:p>
      <text:p text:style-name="P22">- личностно-ориентированный подход.</text:p>
      <text:p text:style-name="P22"/>
      <text:p text:style-name="P23"><text:s text:c="7"/>Ожидаемые результаты:</text:p>
      <text:p text:style-name="P20"><text:span text:style-name="T3">1. Личностные результаты</text:span><text:span text:style-name="T1">:</text:span></text:p>
      <text:p text:style-name="P22">2) формирование уважительного отношения людям других народов, к другому мнению;</text:p>
      <text:p text:style-name="P22">3) формирование эстетических потребностей, ценностей и чувств;</text:p>
      <text:p text:style-name="P22">4) развитие этических чувств, доброжелательности и эмоционально- нравственной отзывчивости, понимания и сопереживания чувствам других людей;</text:p>
      <text:p text:style-name="P22">5) развитие навыков сотрудничества с взрослыми и сверстниками в разных ситуациях, умения не создавать конфликтов и находить выходы из спорных ситуаций;</text:p>
      <text:p text:style-name="P22">6) формировать наличие мотивации к творческому труду работе на результат, бережному отношению к материальным и духовным ценностям.</text:p>
      <text:p text:style-name="P20"><text:span text:style-name="T3">2. Метапредметные результаты</text:span><text:span text:style-name="T1">:</text:span></text:p>
      <text:p text:style-name="P22">1) освоение начальных форм познавательной и личностной рефлексии;</text:p>
      <text:p text:style-name="P22">2) использование речевых средств и средств информационных и коммуникативных технологий для решения познавательных задач;</text:p>
      <text:p text:style-name="P22">3) осознано строить речевое высказывание в соответствии с целями и задачами коммуникации и составлять тексты в устной форме;</text:p>
      <text:p text:style-name="P22">4) овладение логическими действиями сравнения, анализа, обобщения, построение рассуждений;</text:p>
      <text:p text:style-name="P22">5) готовить слушать собеседника и вести диалог; готовность признавать возможность существования различных точек зрения и права каждого иметь свою; </text:p>
      <text:p text:style-name="P20"><text:span text:style-name="T3"><text:s/>3. Предметные результаты</text:span><text:span text:style-name="T1">:</text:span></text:p>
      <text:p text:style-name="P22"><text:soft-page-break/>1) знакомство со сказками народов мира;</text:p>
      <text:p text:style-name="P22">2) развитие умения отличать по признакам сказки как жанр; виды сказок (бытовые, волшебные, сказки о животных);</text:p>
      <text:p text:style-name="P22"><text:s/>3) овладение правилами работы с красками, пластилином, ножницами;</text:p>
      <text:p text:style-name="P22"><text:s/>4) формировать умение слушать, осознанно читать и отвечать на вопросы; иллюстрировать услышанное или прочитанное; пересказывать сказку кратко, выборочно или подробно; передавать эмоции и <text:s/>свое отношение к поступкам героев при инсценировке сказки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><text:s text:c="4"/>Тематическое планирование составлено с использованием литературы:</text:p>
      <text:p text:style-name="P26">Жиренко О.Е. «Внеклассные мероприятия. 2 класс» - М.: ВАКО, 2006 г</text:p>
      <text:p text:style-name="P26">«Родничок». Книга для внеклассного чтения во 2 классе. – Тула: «Родничок», 2008 г </text:p>
      <text:p text:style-name="P26">Белоусенко А.В. <text:s/>Волшебный мир сказок: утренники. – Волгоград: учитель, 2009 г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15"/></text:p>
      <text:p text:style-name="P26"/>
      <text:p text:style-name="P26"><text:s text:c="18"/></text:p>
      <text:p text:style-name="P26"/>
      <text:p text:style-name="P26"/>
      <text:p text:style-name="P26"/>
      <text:p text:style-name="P26"/>
      <text:p text:style-name="P26"/>
      <text:p text:style-name="P26"/>
      <text:p text:style-name="P25"><text:soft-page-break/><text:span text:style-name="T1"><text:s text:c="21"/></text:span><text:span text:style-name="T8">Календарно-тематическое планирование</text:span></text:p>
      <text:p text:style-name="Без_20_интервала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7">Тематика занятий</text:p>
          </table:table-cell>
          <table:table-cell table:style-name="Таблица1.A1" office:value-type="string">
            <text:p text:style-name="P17">Содержание деятельности</text:p>
          </table:table-cell>
          <table:table-cell table:style-name="Таблица1.A1" office:value-type="string">
            <text:p text:style-name="P17">Кол-во часов</text:p>
          </table:table-cell>
          <table:table-cell table:style-name="Таблица1.E1" office:value-type="string">
            <text:p text:style-name="P17">Дата</text:p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Без_20_интервала">Китайская народная сказка «Тигр, олень и лиса»</text:p>
          </table:table-cell>
          <table:table-cell table:style-name="Таблица1.A1" office:value-type="string">
            <text:p text:style-name="Без_20_интервала">Слушание, рассказывание сказки</text:p>
          </table:table-cell>
          <table:table-cell table:style-name="Таблица1.A1" office:value-type="string">
            <text:p text:style-name="P24">1</text:p>
          </table:table-cell>
          <table:table-cell table:style-name="Таблица1.E2" office:value-type="date" office:date-value="2013-09-09">
            <text:p text:style-name="P18">09.09.13</text:p>
          </table:table-cell>
        </table:table-row>
        <table:table-row table:style-name="Таблица1.1"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Без_20_интервала">Украинская народная сказка «Рукавичка»</text:p>
          </table:table-cell>
          <table:table-cell table:style-name="Таблица1.A1" office:value-type="string">
            <text:p text:style-name="Без_20_интервала">Слушание, иллюстрирование</text:p>
          </table:table-cell>
          <table:table-cell table:style-name="Таблица1.A1" office:value-type="string">
            <text:p text:style-name="P24">1</text:p>
          </table:table-cell>
          <table:table-cell table:style-name="Таблица1.E1" office:value-type="string">
            <text:p text:style-name="P18">16. 09.13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Без_20_интервала">Украинская народная сказка «Хорек»</text:p>
          </table:table-cell>
          <table:table-cell table:style-name="Таблица1.A1" office:value-type="string">
            <text:p text:style-name="Без_20_интервала">Слушание, пересказ по серии картинок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09-23">
            <text:p text:style-name="P18">23.09.13</text:p>
          </table:table-cell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Без_20_интервала">Украинская народная сказка «Серко»</text:p>
          </table:table-cell>
          <table:table-cell table:style-name="Таблица1.A1" office:value-type="string">
            <text:p text:style-name="Без_20_интервала">Слушание, работа по содержанию сказки</text:p>
          </table:table-cell>
          <table:table-cell table:style-name="Таблица1.A1" office:value-type="string">
            <text:p text:style-name="P24">1</text:p>
          </table:table-cell>
          <table:table-cell table:style-name="Таблица1.E2" office:value-type="date" office:date-value="2013-09-30">
            <text:p text:style-name="P18">30.09.13</text:p>
          </table:table-cell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Без_20_интервала">Украинская народная сказка «Названный отец»</text:p>
          </table:table-cell>
          <table:table-cell table:style-name="Таблица1.A1" office:value-type="string">
            <text:p text:style-name="Без_20_интервала">Слушание, выборочный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1" office:value-type="string">
            <text:p text:style-name="P18">7.10.13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Без_20_интервала">Украинская народная сказка «Соломенный бычок — смоляной бочок»</text:p>
          </table:table-cell>
          <table:table-cell table:style-name="Таблица1.A1" office:value-type="string">
            <text:p text:style-name="Без_20_интервала">Слушание, работа с пластилином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0-14">
            <text:p text:style-name="P18">14.10.13</text:p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Без_20_интервала">Литовская сказка «Горе горькое»</text:p>
          </table:table-cell>
          <table:table-cell table:style-name="Таблица1.A1" office:value-type="string">
            <text:p text:style-name="Без_20_интервала">Слушание, инсценирование.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0-21">
            <text:p text:style-name="P18">21.10.13</text:p>
          </table:table-cell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Без_20_интервала">Моя любимая сказка</text:p>
          </table:table-cell>
          <table:table-cell table:style-name="Таблица1.A1" office:value-type="string">
            <text:p text:style-name="Без_20_интервала">Пересказ, выставка книг и рисунков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0-28">
            <text:p text:style-name="P18">28.10.13</text:p>
          </table:table-cell>
        </table:table-row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Без_20_интервала">Мордовская сказка «Как собака друга искала»</text:p>
          </table:table-cell>
          <table:table-cell table:style-name="Таблица1.A1" office:value-type="string">
            <text:p text:style-name="Без_20_интервала">Чтение,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1-18">
            <text:p text:style-name="P18">18.11.13</text:p>
          </table:table-cell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Без_20_интервала">Нидерландская сказка «Кузнец и гномы»</text:p>
          </table:table-cell>
          <table:table-cell table:style-name="Таблица1.A1" office:value-type="string">
            <text:p text:style-name="Без_20_интервала">Слушание, раскрашивание героев.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1-25">
            <text:p text:style-name="P18">25.11.13</text:p>
          </table:table-cell>
        </table:table-row>
        <table:table-row table:style-name="Таблица1.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Без_20_интервала">Австралийская сказка «Как у кенгуру появилась на животе сумка»</text:p>
          </table:table-cell>
          <table:table-cell table:style-name="Таблица1.A1" office:value-type="string">
            <text:p text:style-name="Без_20_интервала">Слушание ,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2-02">
            <text:p text:style-name="P18">02.12.13</text:p>
          </table:table-cell>
        </table:table-row>
        <table:table-row table:style-name="Таблица1.1">
          <table:table-cell table:style-name="Таблица1.A1" office:value-type="string">
            <text:p text:style-name="P17">12</text:p>
          </table:table-cell>
          <table:table-cell table:style-name="Таблица1.A1" office:value-type="string">
            <text:p text:style-name="Без_20_интервала">Американская сказка «Пряничный человечек»</text:p>
          </table:table-cell>
          <table:table-cell table:style-name="Таблица1.A1" office:value-type="string">
            <text:p text:style-name="Без_20_интервала">Слушание, лепка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2-09">
            <text:p text:style-name="P18">09.12.13</text:p>
          </table:table-cell>
        </table:table-row>
        <table:table-row table:style-name="Таблица1.1">
          <table:table-cell table:style-name="Таблица1.A1" office:value-type="string">
            <text:p text:style-name="P17">13</text:p>
          </table:table-cell>
          <table:table-cell table:style-name="Таблица1.A1" office:value-type="string">
            <text:p text:style-name="Без_20_интервала">Армянская сказка «Отчего лук стал горьким»</text:p>
          </table:table-cell>
          <table:table-cell table:style-name="Таблица1.A1" office:value-type="string">
            <text:p text:style-name="Без_20_интервала">Чтение,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2-16">
            <text:p text:style-name="P18">16.12.13</text:p>
          </table:table-cell>
        </table:table-row>
        <table:table-row table:style-name="Таблица1.1">
          <table:table-cell table:style-name="Таблица1.A1" office:value-type="string">
            <text:p text:style-name="P17">14</text:p>
          </table:table-cell>
          <table:table-cell table:style-name="Таблица1.A1" office:value-type="string">
            <text:p text:style-name="Без_20_интервала">Моя любимая сказка</text:p>
          </table:table-cell>
          <table:table-cell table:style-name="Таблица1.A1" office:value-type="string">
            <text:p text:style-name="Без_20_интервала">Пересказ, выставка книг и рисунков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3-12-23">
            <text:p text:style-name="P18">23.12.13</text:p>
          </table:table-cell>
        </table:table-row>
        <table:table-row table:style-name="Таблица1.1">
          <table:table-cell table:style-name="Таблица1.A1" office:value-type="string">
            <text:p text:style-name="P17">15</text:p>
          </table:table-cell>
          <table:table-cell table:style-name="Таблица1.A1" office:value-type="string">
            <text:p text:style-name="Без_20_интервала">Африканская сказка «Упрямый слоненок»</text:p>
          </table:table-cell>
          <table:table-cell table:style-name="Таблица1.A1" office:value-type="string">
            <text:p text:style-name="Без_20_интервала">Слушание, работа по содержанию сказки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1-13">
            <text:p text:style-name="P18">13.01.14</text:p>
          </table:table-cell>
        </table:table-row>
        <table:table-row table:style-name="Таблица1.1">
          <table:table-cell table:style-name="Таблица1.A1" office:value-type="string">
            <text:p text:style-name="P17">16</text:p>
          </table:table-cell>
          <table:table-cell table:style-name="Таблица1.A1" office:value-type="string">
            <text:p text:style-name="Без_20_интервала">Белорусская сказка «Легкий хлеб»</text:p>
          </table:table-cell>
          <table:table-cell table:style-name="Таблица1.A1" office:value-type="string">
            <text:p text:style-name="Без_20_интервала">Чтение,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1-20">
            <text:p text:style-name="P18">20.01.14</text:p>
          </table:table-cell>
        </table:table-row>
        <table:table-row table:style-name="Таблица1.1">
          <table:table-cell table:style-name="Таблица1.A1" office:value-type="string">
            <text:p text:style-name="P17">17</text:p>
          </table:table-cell>
          <table:table-cell table:style-name="Таблица1.A1" office:value-type="string">
            <text:p text:style-name="Без_20_интервала">Венгерская сказка «Два жадных медвежонка»</text:p>
          </table:table-cell>
          <table:table-cell table:style-name="Таблица1.A1" office:value-type="string">
            <text:p text:style-name="Без_20_интервала">Слушание, работа с пластилином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1-27">
            <text:p text:style-name="P18">27.01.14</text:p>
          </table:table-cell>
        </table:table-row>
        <table:table-row table:style-name="Таблица1.1"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Без_20_интервала">Вьетнамская сказка «Живительная вода»</text:p>
          </table:table-cell>
          <table:table-cell table:style-name="Таблица1.A1" office:value-type="string">
            <text:p text:style-name="Без_20_интервала">Слушание ,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2-03">
            <text:p text:style-name="P18">03.02.14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1</text:span>9</text:p>
          </table:table-cell>
          <table:table-cell table:style-name="Таблица1.A1" office:value-type="string">
            <text:p text:style-name="Без_20_интервала">Грузинская сказка «Научись ремеслу»</text:p>
          </table:table-cell>
          <table:table-cell table:style-name="Таблица1.A1" office:value-type="string">
            <text:p text:style-name="Без_20_интервала">Слушание, рисование по шаблону, вырезание</text:p>
          </table:table-cell>
          <table:table-cell table:style-name="Таблица1.A1" office:value-type="string">
            <text:p text:style-name="P24">1</text:p>
          </table:table-cell>
          <table:table-cell table:style-name="Таблица1.E2" office:value-type="date" office:date-value="2014-02-10">
            <text:p text:style-name="P18">10.02.14</text:p>
          </table:table-cell>
        </table:table-row>
        <table:table-row table:style-name="Таблица1.1"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Без_20_интервала">Молдавская сказка «Чудесный клад»</text:p>
          </table:table-cell>
          <table:table-cell table:style-name="Таблица1.A1" office:value-type="string">
            <text:p text:style-name="Без_20_интервала">Слушание, выборочный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2-17">
            <text:p text:style-name="P18">17.02.14</text:p>
          </table:table-cell>
        </table:table-row>
        <table:table-row table:style-name="Таблица1.1">
          <table:table-cell table:style-name="Таблица1.A1" office:value-type="string">
            <text:p text:style-name="P17">21</text:p>
          </table:table-cell>
          <table:table-cell table:style-name="Таблица1.A1" office:value-type="string">
            <text:p text:style-name="Без_20_интервала">Немецкая сказка «Пряничный домик»</text:p>
          </table:table-cell>
          <table:table-cell table:style-name="Таблица1.A1" office:value-type="string">
            <text:p text:style-name="Без_20_интервала">Слушание, раскрашивание цветными карандашами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2-24">
            <text:p text:style-name="P18">24.02.14</text:p>
          </table:table-cell>
        </table:table-row>
        <table:table-row table:style-name="Таблица1.1">
          <table:table-cell table:style-name="Таблица1.A1" office:value-type="string">
            <text:p text:style-name="P17">22</text:p>
          </table:table-cell>
          <table:table-cell table:style-name="Таблица1.A1" office:value-type="string">
            <text:p text:style-name="Без_20_интервала">Ненецкая сказка «Кукушка»</text:p>
          </table:table-cell>
          <table:table-cell table:style-name="Таблица1.A1" office:value-type="string">
            <text:p text:style-name="Без_20_интервала">Слушание, чтение, иллюстрирование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3-03">
            <text:p text:style-name="P18">03.03.14</text:p>
          </table:table-cell>
        </table:table-row>
        <table:table-row table:style-name="Таблица1.1">
          <table:table-cell table:style-name="Таблица1.A1" office:value-type="string">
            <text:p text:style-name="P17">23</text:p>
          </table:table-cell>
          <table:table-cell table:style-name="Таблица1.A1" office:value-type="string">
            <text:p text:style-name="Без_20_интервала">Польская сказка «Совушка— мудрая головушка»</text:p>
          </table:table-cell>
          <table:table-cell table:style-name="Таблица1.A1" office:value-type="string">
            <text:p text:style-name="Без_20_интервала">Слушание, раскрашивание 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3-10">
            <text:p text:style-name="P18">10.03.14</text:p>
          </table:table-cell>
        </table:table-row>
        <table:table-row table:style-name="Таблица1.1">
          <table:table-cell table:style-name="Таблица1.A1" office:value-type="string">
            <text:p text:style-name="P17">24</text:p>
          </table:table-cell>
          <table:table-cell table:style-name="Таблица1.A1" office:value-type="string">
            <text:p text:style-name="Без_20_интервала">Моя любимая сказка</text:p>
          </table:table-cell>
          <table:table-cell table:style-name="Таблица1.A1" office:value-type="string">
            <text:p text:style-name="Без_20_интервала">Пересказ, выставка книг и рисунков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3-17">
            <text:p text:style-name="P18">17.03.14</text:p>
          </table:table-cell>
        </table:table-row>
        <table:table-row table:style-name="Таблица1.1">
          <table:table-cell table:style-name="Таблица1.A1" office:value-type="string">
            <text:p text:style-name="P17">25</text:p>
          </table:table-cell>
          <table:table-cell table:style-name="Таблица1.A1" office:value-type="string">
            <text:p text:style-name="Без_20_интервала">Румынская сказка «Лиса и еж»</text:p>
          </table:table-cell>
          <table:table-cell table:style-name="Таблица1.A1" office:value-type="string">
            <text:p text:style-name="Без_20_интервала">Слушание, лепка из <text:soft-page-break/>пластилина или поделки из природных материалов.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4-07">
            <text:p text:style-name="P18">07.04.14</text:p>
          </table:table-cell>
        </table:table-row>
        <table:table-row table:style-name="Таблица1.1">
          <table:table-cell table:style-name="Таблица1.A1" office:value-type="string">
            <text:p text:style-name="P17">26</text:p>
          </table:table-cell>
          <table:table-cell table:style-name="Таблица1.A1" office:value-type="string">
            <text:p text:style-name="Без_20_интервала">Узбекская сказка «Три арбузных семечка»</text:p>
          </table:table-cell>
          <table:table-cell table:style-name="Таблица1.A1" office:value-type="string">
            <text:p text:style-name="Без_20_интервала">Слушание,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4-14">
            <text:p text:style-name="P18">14.04.14</text:p>
          </table:table-cell>
        </table:table-row>
        <table:table-row table:style-name="Таблица1.1">
          <table:table-cell table:style-name="Таблица1.A1" office:value-type="string">
            <text:p text:style-name="P17">27</text:p>
          </table:table-cell>
          <table:table-cell table:style-name="Таблица1.A1" office:value-type="string">
            <text:p text:style-name="Без_20_интервала">Чешская сказка «Златовласка»</text:p>
          </table:table-cell>
          <table:table-cell table:style-name="Таблица1.A1" office:value-type="string">
            <text:p text:style-name="Без_20_интервала">Слушание, раскрашивание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4-21">
            <text:p text:style-name="P18">21.04.14</text:p>
          </table:table-cell>
        </table:table-row>
        <table:table-row table:style-name="Таблица1.1">
          <table:table-cell table:style-name="Таблица1.A1" office:value-type="string">
            <text:p text:style-name="P17">28</text:p>
          </table:table-cell>
          <table:table-cell table:style-name="Таблица1.A1" office:value-type="string">
            <text:p text:style-name="Без_20_интервала">Японская сказка «Добрый и жадный»</text:p>
          </table:table-cell>
          <table:table-cell table:style-name="Таблица1.A1" office:value-type="string">
            <text:p text:style-name="Без_20_интервала">Слушание, выборочный пересказ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4-28">
            <text:p text:style-name="P18">28.04.14</text:p>
          </table:table-cell>
        </table:table-row>
        <table:table-row table:style-name="Таблица1.1">
          <table:table-cell table:style-name="Таблица1.A1" office:value-type="string">
            <text:p text:style-name="P17">29</text:p>
          </table:table-cell>
          <table:table-cell table:style-name="Таблица1.A1" office:value-type="string">
            <text:p text:style-name="Без_20_интервала">Эстонская сказка «Каждый свое получил»</text:p>
          </table:table-cell>
          <table:table-cell table:style-name="Таблица1.A1" office:value-type="string">
            <text:p text:style-name="Без_20_интервала">Слушание, раскрашивание</text:p>
          </table:table-cell>
          <table:table-cell table:style-name="Таблица1.A1" office:value-type="string">
            <text:p text:style-name="P17">1</text:p>
          </table:table-cell>
          <table:table-cell table:style-name="Таблица1.E2" office:value-type="date" office:date-value="2014-05-05">
            <text:p text:style-name="P18">05.05.14</text:p>
          </table:table-cell>
        </table:table-row>
        <table:table-row table:style-name="Таблица1.1">
          <table:table-cell table:style-name="Таблица1.A1" office:value-type="string">
            <text:p text:style-name="P17">30</text:p>
            <text:p text:style-name="P17"/>
            <text:p text:style-name="P17">31</text:p>
          </table:table-cell>
          <table:table-cell table:style-name="Таблица1.A1" office:value-type="string">
            <text:p text:style-name="Без_20_интервала">Австралийская сказка «Удалой портняжка»</text:p>
            <text:p text:style-name="Без_20_интервала">Азербайджанская сказка «Сказка о лентяе»</text:p>
          </table:table-cell>
          <table:table-cell table:style-name="Таблица1.A1" office:value-type="string">
            <text:p text:style-name="Без_20_интервала">Слушание, аппликация</text:p>
            <text:p text:style-name="Без_20_интервала"/>
            <text:p text:style-name="Без_20_интервала">Слушание, работа над содержанием</text:p>
          </table:table-cell>
          <table:table-cell table:style-name="Таблица1.A1" office:value-type="string">
            <text:p text:style-name="P17">1</text:p>
            <text:p text:style-name="P17"/>
            <text:p text:style-name="P17">1</text:p>
          </table:table-cell>
          <table:table-cell table:style-name="Таблица1.E1" office:value-type="string">
            <text:p text:style-name="P18">12.05.14</text:p>
            <text:p text:style-name="P18"/>
            <text:p text:style-name="P18">19. 05.14</text:p>
          </table:table-cell>
        </table:table-row>
        <table:table-row table:style-name="Таблица1.1">
          <table:table-cell table:style-name="Таблица1.A32" office:value-type="float" office:value="32">
            <text:p text:style-name="P17">32</text:p>
          </table:table-cell>
          <table:table-cell table:style-name="Таблица1.A1" office:value-type="string">
            <text:p text:style-name="Без_20_интервала">Викторина по сказкам</text:p>
          </table:table-cell>
          <table:table-cell table:style-name="Таблица1.A1" office:value-type="string">
            <text:p text:style-name="Без_20_интервала">Подготовка и проведение викторины </text:p>
          </table:table-cell>
          <table:table-cell table:style-name="Таблица1.A32" office:value-type="float" office:value="1">
            <text:p text:style-name="P17">1</text:p>
          </table:table-cell>
          <table:table-cell table:style-name="Таблица1.E2" office:value-type="date" office:date-value="2014-05-26">
            <text:p text:style-name="P18">26.05.14</text:p>
          </table:table-cell>
        </table:table-row>
      </table:table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Без_20_интервала" style:display-name="Без интервала" style:family="paragraph">
      <style:paragraph-properties fo:text-align="justify" style:justify-single-word="false" fo:orphans="2" fo:widows="2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PHILka.RU</meta:initial-creator>
    <meta:creation-date>2010-04-13T22:12:00</meta:creation-date>
    <dc:date>2013-09-13T23:39:05.16</dc:date>
    <meta:print-date>2013-09-13T23:38:29.60</meta:print-date>
    <meta:editing-cycles>33</meta:editing-cycles>
    <meta:editing-duration>PT15H10M43S</meta:editing-duration>
    <meta:generator>OpenOffice.org/3.4.1$Win32 OpenOffice.org_project/341m1$Build-9593</meta:generator>
    <meta:document-statistic meta:table-count="5" meta:image-count="0" meta:object-count="0" meta:page-count="6" meta:paragraph-count="236" meta:word-count="1036" meta:character-count="8336"/>
  </office:meta>
</office:document-meta>
</file>