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 style:list-style-name="WWNum1">
      <style:text-properties fo:font-size="16pt" style:font-size-asian="16pt" style:font-size-complex="16pt"/>
    </style:style>
    <style:style style:name="P3" style:family="paragraph" style:parent-style-name="Text_20_body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4" style:family="paragraph" style:parent-style-name="Standard" style:list-style-name="WWNum2"/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ru" fo:country="RU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Люди существуют друг для друг</text:span><text:span text:style-name="T9">а</text:span></text:p>
      <text:p text:style-name="P7"><text:span text:style-name="T8">(учимся общению)</text:span></text:p>
      <text:p text:style-name="P6"><text:span text:style-name="T4"/></text:p>
      <text:p text:style-name="P1"><text:span text:style-name="T4">Цель:</text:span> помочь учащимся понять необходимость и <text:s/>ценность общения. Сформировать представления о правилах общения.</text:p>
      <text:p text:style-name="P1"><text:span text:style-name="T4">Форма:</text:span> Диалог с элементами тренинга.</text:p>
      <text:p text:style-name="P1"><text:span text:style-name="T4">Информация к размышлению:</text:span></text:p>
      <text:p text:style-name="P1">Тот, кто думает, что может обойтись без других, сильно ошибается; но то, кто думает, что другие не могут обойтись без него, ошибается ещё больше.</text:p>
      <text:p text:style-name="P1"><text:s text:c="62"/>Ф.Ларошфуко</text:p>
      <text:p text:style-name="P1"><text:span text:style-name="T4">Подготовительный этап. </text:span>Подготовьте для учащихся памятки с правилами общения.</text:p>
      <text:p text:style-name="P1"><text:span text:style-name="T4"><text:s text:c="32"/>Ход классного часа</text:span></text:p>
      <text:p text:style-name="P1"><text:span text:style-name="T4">Вступительное слово учителя </text:span></text:p>
      <text:p text:style-name="P1">Во вступительном слове учитель объясняет учащимся, что учиться жить среди людей, уметь общаться, так же важно, как изучать математику или физику, покорять горные вершины или исследовать морские глубины.</text:p>
      <text:p text:style-name="P1">И если вы хотите прожить нормальную, полноценную жизнь, без умения жить в согласии с другими людьми не обойтись, а для этого необходимо учиться общению.</text:p>
      <text:p text:style-name="P1">Учитель обращается к эпиграфу классного часа и предлагает ребятам высказать своё <text:s/>отношение к словам Ларошфуко в заключение классного часа.</text:p>
      <text:p text:style-name="P1">Упражнение: «Мой круг <text:s/>общения»</text:p>
      <text:p text:style-name="P1">Определить «круг общения» учащихся поможет следующие упражнения.</text:p>
      <text:p text:style-name="P1">Необходимо начертить круг, разделить его на доли, подписать их(родители, друзья, родственники, соседи, учителя и т.д. ), выделить ярким цветом те, которые обозначают более активное общение.</text:p>
      <text:p text:style-name="P1">После выполнения задания учащиеся обмениваются мнениями.</text:p>
      <text:p text:style-name="P1">Как осуществляется процесс общения? </text:p>
      <text:p text:style-name="P1">Психологи отмечают, что <text:s/>в восприятии нами другого человека <text:soft-page-break/>важную роль играет интонация.</text:p>
      <text:p text:style-name="P1"><text:span text:style-name="T4">Интонация</text:span>- тон и манера произношения слова, выражающего отношение говорящего к тому, что он произносит.</text:p>
      <text:p text:style-name="P1">Вы, наверное, замечали, что одну и ту же фразу или слово, например, « Здравствуйте», можно сказать так, что человек будет уверен, что вы искренне рады его видеть и желаете ему здравия, а можно это же самое слово произнести совершенно равнодушно. Поэтому очень важно следить не только за тем, что вы говорите, но и с какой интонацией вы обращаетесь к человеку.</text:p>
      <text:p text:style-name="P1"/>
      <text:p text:style-name="P1"><text:s/>Игра-упражнение: «Приветствие»</text:p>
      <text:p text:style-name="P1">Ребята образуют два круга- внутренний и внешний так, чтобы образовались стоящие друг к другу пары.</text:p>
      <text:p text:style-name="P1">Задание состоит в том, чтобы в течение минуты назвать партнёра по имени и поприветствовать его. Партнёр должен в ответ назвать имя и тоже поприветствовать. По знаку ведущего внутренний круг делает шаг влево( вправо), таким образом меняются пары и задание повторяется. Игра длится до тех пор, пока не встретятся первые пары.</text:p>
      <text:p text:style-name="P1">Работа в микрогруппах( по 4-4 человек)</text:p>
      <text:p text:style-name="P1">Группы получают карточки, на которых записаны качества человека, помогающие его общению или усложняющие его:</text:p>
      <text:p text:style-name="P1">Доброта</text:p>
      <text:p text:style-name="P1">Открытость</text:p>
      <text:p text:style-name="P1">Подозрительность</text:p>
      <text:p text:style-name="P1">Внимание </text:p>
      <text:p text:style-name="P1">Душевность</text:p>
      <text:p text:style-name="P1">Грубость</text:p>
      <text:p text:style-name="P1">Тактичность</text:p>
      <text:p text:style-name="P1">Зависть</text:p>
      <text:p text:style-name="P1">Скупость</text:p>
      <text:p text:style-name="P1">Искренность</text:p>
      <text:p text:style-name="P1">Лицемерие</text:p>
      <text:p text:style-name="P1">Лживость</text:p>
      <text:p text:style-name="P1"><text:soft-page-break/>Порядочность</text:p>
      <text:p text:style-name="P1">Эгоизм</text:p>
      <text:p text:style-name="P1">Доверчивость</text:p>
      <text:p text:style-name="P1">Честность и т.д.</text:p>
      <text:p text:style-name="P1">Необходимо знаком «+» отметить качества, которые помогают общению, и знаком <text:s/>«-» те качества, которые ему мешают.</text:p>
      <text:p text:style-name="P1">Общение невозможно без умения выслушать собеседника. Проиллюстрировать это правило общения можно с помощью игры.</text:p>
      <text:p text:style-name="P1"><text:span text:style-name="T6">«Пойми меня»</text:span></text:p>
      <text:p text:style-name="P1">Выберите одного ученика и попросите его выйти из класса.</text:p>
      <text:p text:style-name="P1">Предложите другим учащимся выучить пословицу, например: « Не рой другому яму, сам в неё попадешь»(каждый из играющих учит одно слово). Прорепетируйте, чтобы все участники игры произносили свои слова одновременно. Пригласите ученика и объясните, <text:s/>что ему надо понять, что скажут ребята. По вашей команде играющие начинают произносить слова пословицы. В итоги хаос и никто не понимает, о чем идёт речь.</text:p>
      <text:p text:style-name="P1">Важным элементом в общении являются <text:span text:style-name="T5">жесты.</text:span></text:p>
      <text:p text:style-name="P1">Говоря о жестах, надо сказать детям о том, что не рекомендуется делать: бесцельно вертеть в руках какой-нибудь предмет, тереть кулаками глаза, почесываться, <text:s/>дергать кого-нибудь за рукав и т.д.</text:p>
      <text:p text:style-name="P1">Движение человека должно быть целесообразными и естественными.</text:p>
      <text:p text:style-name="P1">Учащимся будут полезны слова американского психолога Дейла Карнеги, которые помогут общению: </text:p>
      <text:list xml:id="list7596583062253575430" text:style-name="WWNum1">
        <text:list-item>
          <text:p text:style-name="P2">Улыбайтесь</text:p>
        </text:list-item>
        <text:list-item>
          <text:p text:style-name="P2">Искренне интересуйтесь другими людьми и поощряйте их говорить о себе.</text:p>
        </text:list-item>
        <text:list-item>
          <text:p text:style-name="P2">Помните, что имя человека- это самый сладостный и важный для него звук.</text:p>
        </text:list-item>
        <text:list-item>
          <text:p text:style-name="P2">Будьте хорошим слушателем.</text:p>
        </text:list-item>
        <text:list-item>
          <text:p text:style-name="P2">Говорите о том, что интересует вашего собеседника.</text:p>
        </text:list-item>
        <text:list-item>
          <text:p text:style-name="P2">Не осуждайте своих знакомых в присутствии других людей. Не сплетничайте.</text:p>
        </text:list-item>
        <text:list-item>
          <text:p text:style-name="P2"><text:soft-page-break/>В заключении классного часа учитель предлагает учащимся выразить своё отношение к высказыванию Ф.Ларошфуко.</text:p>
        </text:list-item>
        <text:list-item>
          <text:p text:style-name="P2">Можно предложить учащимся тест « Воспитанный(ая) ли я?»</text:p>
        </text:list-item>
      </text:list>
      <text:p text:style-name="P3"><text:span text:style-name="T6">Тест <text:s text:c="2"/>« Воспитанный(ая) ли я?»</text:span></text:p>
      <text:p text:style-name="P1">Поставьте против каждого высказывания знаки :</text:p>
      <text:p text:style-name="Standard"><text:span text:style-name="T3">« да » - « + » или « нет » - <text:s/>« - » <text:s/></text:span></text:p>
      <text:p text:style-name="Standard"/>
      <text:p text:style-name="Standard"><text:span text:style-name="T1">1. Если тебе приходится неожиданно задержаться в школе , на прогулке или внезапно уйти из дому, сообщаешь ли ты об этом родным ( запиской , по телефону, через товарища, <text:s/>подругу)?</text:span></text:p>
      <text:p text:style-name="P5"/>
      <text:p text:style-name="Standard"><text:span text:style-name="T1">2. Бывают ли случаи, что родители заняты какой-то большой работой (генеральная уборка, ремонт, заготовка дров), а тебя отправляют <text:s/>на улицу или в кино, чтобы « не крутился под нога-ми» ? <text:s text:c="3"/></text:span></text:p>
      <text:p text:style-name="P5"/>
      <text:p text:style-name="Standard"><text:span text:style-name="T1">3. Отложи на минуту книжку и осмотри квартиру не своими , а мамиными глазами. Нет ли в комнатах вещей, которые лежат не на месте? </text:span></text:p>
      <text:p text:style-name="P5"/>
      <text:p text:style-name="Standard"><text:span text:style-name="T1">4. Можешь ли ты сразу , никуда <text:s/>не заглядывая, назвать дни рождения родителей, бабушки и дедушки, братьев и сестер?</text:span></text:p>
      <text:p text:style-name="P5"/>
      <text:p text:style-name="Standard"><text:span text:style-name="T1">5. свои нужды ( купить «Денди», мяч, Барби и т.д.) ты, наверное, знаешь хорошо. А известно ли тебе, какая вещь срочно необходима матери или отцу и когда они собираются приобрести её?</text:span></text:p>
      <text:p text:style-name="P5"/>
      <text:p text:style-name="Standard"><text:span text:style-name="T1">6. Случается ли, <text:s/>что помимо маминого поручения ты выполняешь ещё какую-нибудь работу от себя, по своей инициативе( например, тебя просили протереть пол в прихожей, а ты ещё и всю обувь привила <text:s/>в порядок) ? </text:span></text:p>
      <text:p text:style-name="P5"/>
      <text:p text:style-name="Standard"><text:span text:style-name="T1">7. Мама угощает тебя апельсином, пирожным, <text:s/>конфетой. Всегда ли ты проверяешь, досталось ли вкусное взрослым? ( а может быть, ты и вправду веришь, что взрослые не любят апельсинов, мороженного, сладкого?)</text:span></text:p>
      <text:p text:style-name="P5"/>
      <text:p text:style-name="Standard"><text:span text:style-name="T1">8.У родителей выдался свободный вечер. Они собираются <text:s/>в гости или в кино. Выражаешь ли ты своё желание оставаться </text:span><text:soft-page-break/><text:span text:style-name="T1">дома( просишь их не уходить, требуешь взять с собой, говоришь, <text:s/>что тебе одному страшно, или, может быть, молча сидишь с кислым и недовольным лицом)?</text:span></text:p>
      <text:p text:style-name="P5"/>
      <text:p text:style-name="Standard"><text:span text:style-name="T1">9.У вас дом гости. Приходиться ли родным напоминать тебе, что надо заняться каким-нибудь тихим делом, не мешать взрослым, не вмешиваться в их разговор?</text:span></text:p>
      <text:p text:style-name="P5"/>
      <text:p text:style-name="Text_20_body"><text:span text:style-name="T2">10.Стесняешься ли ты дома, в гостях, в музее подать маме пальто или оказать другие знаки внимания?</text:span></text:p>
      <text:p text:style-name="P5"/>
      <text:p text:style-name="P9"><text:span text:style-name="T1">Если ты очень хороший сын или прекрасная дочь, то знаки будут такие: </text:span></text:p>
      <text:p text:style-name="P9"><text:span text:style-name="T3"><text:s text:c="27"/>+ - - + + + + - - -</text:span></text:p>
      <text:h text:style-name="Heading_20_2" text:outline-level="2">Мини- итоги</text:h>
      <text:p text:style-name="P9"><text:span text:style-name="T1"><text:s text:c="6"/>Правила общения можно оформить в виде памятки:</text:span></text:p>
      <text:p text:style-name="P10"/>
      <text:list xml:id="list6886440998395550202" text:style-name="WWNum2">
        <text:list-item>
          <text:p text:style-name="P4"><text:span text:style-name="T1">Уважай собеседника.</text:span></text:p>
        </text:list-item>
        <text:list-item>
          <text:p text:style-name="P4"><text:span text:style-name="T1">Будь тактичен.</text:span></text:p>
        </text:list-item>
        <text:list-item>
          <text:p text:style-name="P4"><text:span text:style-name="T1">Не унижай собеседника.</text:span></text:p>
        </text:list-item>
        <text:list-item>
          <text:p text:style-name="P4"><text:span text:style-name="T1">Не принижай достоинств собеседника, не ставь его в неловкое положение.</text:span></text:p>
        </text:list-item>
        <text:list-item>
          <text:p text:style-name="P4"><text:span text:style-name="T1">Будь внимателен к собеседнику.</text:span></text:p>
        </text:list-item>
        <text:list-item>
          <text:p text:style-name="P4"><text:span text:style-name="T1">Умей слушать и слушать собеседника, не перебивай его.</text:span></text:p>
        </text:list-item>
        <text:list-item>
          <text:p text:style-name="P4"><text:span text:style-name="T1">Стремись к взаимопониманию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635cm" fo:margin-right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9S</meta:editing-duration>
    <meta:editing-cycles>3</meta:editing-cycles>
    <meta:generator>OpenOffice.org/3.4.1$Win32 OpenOffice.org_project/341m1$Build-9593</meta:generator>
    <dc:date>2013-09-29T17:16:21.59</dc:date>
    <meta:document-statistic meta:table-count="0" meta:image-count="0" meta:object-count="0" meta:page-count="5" meta:paragraph-count="83" meta:word-count="975" meta:character-count="6580"/>
    <meta:user-defined meta:name="Info 1"/>
    <meta:user-defined meta:name="Info 2"/>
    <meta:user-defined meta:name="Info 3"/>
    <meta:user-defined meta:name="Info 4"/>
  </office:meta>
</office:document-meta>
</file>